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1951in" text:min-label-width="0.3333in"/>
      </text:list-level-style-number>
      <text:list-level-style-number text:level="2" style:num-suffix="、" style:num-format="一, 十, 一百(繁), ..." text:start-value="4">
        <style:list-level-properties text:space-before="0.5284in" text:min-label-width="0.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line-height="0.3194in"/>
    </style:style>
    <style:style style:name="T2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6pt" style:font-size-asian="16pt" style:font-size-complex="16pt"/>
    </style:style>
    <style:style style:name="P3" style:parent-style-name="清單段落" style:family="paragraph">
      <style:paragraph-properties fo:margin-top="0.125in" fo:line-height="0.3194in" fo:margin-left="0.1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125in" fo:line-height="0.3194in" fo:margin-left="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margin-top="0.125in" fo:line-height="0.319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margin-top="0.125in" fo:line-height="0.3194in" fo:margin-left="0.1666in" fo:text-indent="0.361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margin-top="0.125in" fo:line-height="0.3055in" fo:margin-left="0.1666in" fo:text-indent="0.36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新細明體" fo:font-size="13pt" style:font-size-asian="13pt" style:font-size-complex="13pt"/>
    </style:style>
    <style:style style:name="P1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194in" fo:margin-left="0.166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194in" fo:text-indent="0.0902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3194in" fo:text-indent="0.0902in"/>
      <style:text-properties style:font-name="標楷體" style:font-name-asian="標楷體" fo:color="#000000" fo:font-size="13pt" style:font-size-asian="13pt" style:font-size-complex="13pt"/>
    </style:style>
    <style:style style:name="P29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3194in" fo:margin-left="0.098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清單段落" style:family="paragraph">
      <style:paragraph-properties fo:text-align="center" fo:line-height="0.3194in" fo:margin-left="-0.0013in" fo:text-indent="0.0006in">
        <style:tab-stops/>
      </style:paragraph-properties>
      <style:text-properties style:font-name="標楷體" style:font-name-asian="標楷體" fo:color="#333333" fo:background-color="#FFFFFF"/>
    </style:style>
    <style:style style:name="P36" style:parent-style-name="清單段落" style:family="paragraph">
      <style:paragraph-properties fo:text-align="center" fo:line-height="0.3194in" fo:margin-left="-0.0013in" fo:text-indent="0.0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39" style:family="table-column">
      <style:table-column-properties style:column-width="1.8173in"/>
    </style:style>
    <style:style style:name="TableColumn40" style:family="table-column">
      <style:table-column-properties style:column-width="1.0104in"/>
    </style:style>
    <style:style style:name="TableColumn41" style:family="table-column">
      <style:table-column-properties style:column-width="1.0312in"/>
    </style:style>
    <style:style style:name="TableColumn42" style:family="table-column">
      <style:table-column-properties style:column-width="0.0208in"/>
    </style:style>
    <style:style style:name="TableColumn43" style:family="table-column">
      <style:table-column-properties style:column-width="1.1493in"/>
    </style:style>
    <style:style style:name="TableColumn44" style:family="table-column">
      <style:table-column-properties style:column-width="2.4486in"/>
    </style:style>
    <style:style style:name="Table38" style:family="table">
      <style:table-properties style:width="7.477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letter-spacing="0.1666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letter-spacing="0.0104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letter-spacing="0.0625in" style:letter-kerning="false"/>
    </style:style>
    <style:style style:name="T94" style:parent-style-name="預設段落字型" style:family="text">
      <style:text-properties style:font-name="標楷體" style:font-name-asian="標楷體" fo:letter-spacing="0.052in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fo:letter-spacing="0.0416in" style:letter-kerning="false"/>
    </style:style>
    <style:style style:name="T101" style:parent-style-name="預設段落字型" style:family="text">
      <style:text-properties style:font-name="標楷體" style:font-name-asian="標楷體" fo:letter-spacing="0.0833in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letter-spacing="0.0208in" style:letter-kerning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微軟正黑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微軟正黑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微軟正黑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微軟正黑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4.691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color="#333333" fo:background-color="#FFFFFF"/>
    </style:style>
    <style:style style:name="P137" style:parent-style-name="標題4" style:family="paragraph">
      <style:paragraph-properties fo:margin-top="0in" fo:margin-bottom="0in" fo:line-height="0.1666in" fo:background-color="#FFFFFF"/>
    </style:style>
    <style:style style:name="T138" style:parent-style-name="預設段落字型" style:family="text">
      <style:text-properties style:font-name="標楷體" style:font-name-asian="標楷體" style:font-weight-complex="normal" fo:color="#000000"/>
    </style:style>
    <style:style style:name="T1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color="#333333" style:letter-kerning="true" fo:background-color="#FFFFFF"/>
    </style:style>
    <style:style style:name="P140" style:parent-style-name="標題4" style:family="paragraph">
      <style:paragraph-properties fo:margin-top="0in" fo:margin-bottom="0in" fo:line-height="0.2083in" fo:background-color="#FFFFFF"/>
      <style:text-properties style:font-name="標楷體" style:font-name-asian="標楷體" style:font-name-complex="Times New Roman" fo:font-weight="normal" style:font-weight-asian="normal" style:font-weight-complex="normal" fo:color="#FF0000" style:letter-kerning="true" fo:background-color="#FFFFFF"/>
    </style:style>
    <style:style style:name="P141" style:parent-style-name="標題4" style:family="paragraph">
      <style:paragraph-properties style:snap-to-layout-grid="false" fo:margin-top="0in" fo:margin-bottom="0in" fo:line-height="0.2083in" fo:background-color="#FFFFFF"/>
    </style:style>
    <style:style style:name="T142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43" style:parent-style-name="預設段落字型" style:family="text">
      <style:text-properties style:font-name="標楷體" style:font-name-asian="標楷體" fo:color="#FF0000" fo:background-color="#FFFFFF"/>
    </style:style>
    <style:style style:name="T144" style:parent-style-name="apple-converted-space" style:family="text">
      <style:text-properties style:font-name="標楷體" style:font-name-asian="標楷體" fo:color="#FF0000" fo:background-color="#FFFFFF"/>
    </style:style>
    <style:style style:name="T145" style:parent-style-name="超連結" style:family="text">
      <style:text-properties style:font-name="標楷體" style:font-name-asian="標楷體" fo:color="#FF0000" fo:background-color="#FFFFFF"/>
    </style:style>
    <style:style style:name="P146" style:parent-style-name="標題4" style:family="paragraph">
      <style:paragraph-properties style:snap-to-layout-grid="false" fo:margin-top="0in" fo:margin-bottom="0in" fo:line-height="0.2083in" fo:background-color="#FFFFFF"/>
    </style:style>
    <style:style style:name="T147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48" style:parent-style-name="預設段落字型" style:family="text">
      <style:text-properties style:font-name="標楷體" style:font-name-asian="標楷體" fo:color="#FF0000" fo:background-color="#FFFFFF"/>
    </style:style>
    <style:style style:name="T149" style:parent-style-name="apple-converted-space" style:family="text">
      <style:text-properties style:font-name="標楷體" style:font-name-asian="標楷體" fo:color="#FF0000" fo:background-color="#FFFFFF"/>
    </style:style>
    <style:style style:name="P150" style:parent-style-name="標題4" style:family="paragraph">
      <style:paragraph-properties style:snap-to-layout-grid="false" fo:margin-top="0in" fo:margin-bottom="0in" fo:line-height="0.2083in"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52" style:parent-style-name="預設段落字型" style:family="text">
      <style:text-properties style:font-name="標楷體" style:font-name-asian="標楷體" fo:color="#FF0000" fo:background-color="#FFFFFF"/>
    </style:style>
    <style:style style:name="T153" style:parent-style-name="apple-converted-space" style:family="text">
      <style:text-properties style:font-name="標楷體" style:font-name-asian="標楷體" fo:color="#FF0000" fo:background-color="#FFFFFF"/>
    </style:style>
    <style:style style:name="T154" style:parent-style-name="超連結" style:family="text">
      <style:text-properties style:font-name="標楷體" style:font-name-asian="標楷體" fo:color="#FF0000" fo:background-color="#FFFFFF"/>
    </style:style>
    <style:style style:name="P155" style:parent-style-name="標題4" style:family="paragraph">
      <style:paragraph-properties style:snap-to-layout-grid="false" fo:margin-top="0in" fo:margin-bottom="0in" fo:line-height="0.2083in" fo:background-color="#FFFFFF"/>
    </style:style>
    <style:style style:name="T156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57" style:parent-style-name="預設段落字型" style:family="text">
      <style:text-properties style:font-name="標楷體" style:font-name-asian="標楷體" fo:color="#FF0000" fo:background-color="#FFFFFF"/>
    </style:style>
    <style:style style:name="T158" style:parent-style-name="apple-converted-space" style:family="text">
      <style:text-properties style:font-name="標楷體" style:font-name-asian="標楷體" fo:color="#FF0000" fo:background-color="#FFFFFF"/>
    </style:style>
    <style:style style:name="T159" style:parent-style-name="超連結" style:family="text">
      <style:text-properties style:font-name="標楷體" style:font-name-asian="標楷體" fo:color="#FF0000" fo:background-color="#FFFFFF"/>
    </style:style>
    <style:style style:name="P160" style:parent-style-name="標題4" style:family="paragraph">
      <style:paragraph-properties fo:margin-top="0in" fo:margin-bottom="0in" fo:line-height="0.2083in" fo:background-color="#FFFFFF"/>
    </style:style>
    <style:style style:name="T161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62" style:parent-style-name="預設段落字型" style:family="text">
      <style:text-properties style:font-name="標楷體" style:font-name-asian="標楷體" fo:color="#FF0000" fo:background-color="#FFFFFF"/>
    </style:style>
    <style:style style:name="T163" style:parent-style-name="apple-converted-space" style:family="text">
      <style:text-properties style:font-name="標楷體" style:font-name-asian="標楷體" fo:color="#FF0000" fo:background-color="#FFFFFF"/>
    </style:style>
    <style:style style:name="T164" style:parent-style-name="超連結" style:family="text">
      <style:text-properties style:font-name="標楷體" style:font-name-asian="標楷體" fo:color="#FF0000" fo:background-color="#FFFFFF"/>
    </style:style>
    <style:style style:name="P165" style:parent-style-name="標題4" style:family="paragraph">
      <style:paragraph-properties fo:margin-top="0in" fo:margin-bottom="0in" fo:line-height="0.2083in" fo:background-color="#FFFFFF"/>
      <style:text-properties style:font-name="標楷體" style:font-name-asian="標楷體" style:font-name-complex="Times New Roman" fo:color="#FF0000" fo:background-color="#FFFFFF"/>
    </style:style>
    <style:style style:name="P166" style:parent-style-name="標題4" style:family="paragraph">
      <style:paragraph-properties fo:margin-top="0in" fo:margin-bottom="0in" fo:line-height="0.2083in" fo:background-color="#FFFFFF"/>
      <style:text-properties style:font-name="標楷體" style:font-name-asian="標楷體" style:font-name-complex="Times New Roman" fo:font-weight="normal" style:font-weight-asian="normal" style:font-weight-complex="normal" fo:color="#FF0000" style:letter-kerning="true" fo:background-color="#FFFFFF"/>
    </style:style>
    <style:style style:name="P167" style:parent-style-name="標題4" style:family="paragraph">
      <style:paragraph-properties style:snap-to-layout-grid="false" fo:margin-top="0in" fo:margin-bottom="0in" fo:line-height="0.2083in" fo:background-color="#FFFFFF"/>
    </style:style>
    <style:style style:name="T168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69" style:parent-style-name="預設段落字型" style:family="text">
      <style:text-properties style:font-name="標楷體" style:font-name-asian="標楷體" fo:color="#FF0000" fo:background-color="#FFFFFF"/>
    </style:style>
    <style:style style:name="T170" style:parent-style-name="apple-converted-space" style:family="text">
      <style:text-properties style:font-name="標楷體" style:font-name-asian="標楷體" fo:color="#FF0000" fo:background-color="#FFFFFF"/>
    </style:style>
    <style:style style:name="T171" style:parent-style-name="超連結" style:family="text">
      <style:text-properties style:font-name="標楷體" style:font-name-asian="標楷體" fo:color="#FF0000" fo:background-color="#FFFFFF"/>
    </style:style>
    <style:style style:name="P172" style:parent-style-name="標題4" style:family="paragraph">
      <style:paragraph-properties style:snap-to-layout-grid="false" fo:margin-top="0in" fo:margin-bottom="0in" fo:line-height="0.2083in" fo:background-color="#FFFFFF"/>
    </style:style>
    <style:style style:name="T173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74" style:parent-style-name="預設段落字型" style:family="text">
      <style:text-properties style:font-name="標楷體" style:font-name-asian="標楷體" fo:color="#FF0000" fo:background-color="#FFFFFF"/>
    </style:style>
    <style:style style:name="T175" style:parent-style-name="apple-converted-space" style:family="text">
      <style:text-properties style:font-name="標楷體" style:font-name-asian="標楷體" fo:color="#FF0000" fo:background-color="#FFFFFF"/>
    </style:style>
    <style:style style:name="T176" style:parent-style-name="超連結" style:family="text">
      <style:text-properties style:font-name="標楷體" style:font-name-asian="標楷體" fo:color="#FF0000" fo:background-color="#FFFFFF"/>
    </style:style>
    <style:style style:name="P177" style:parent-style-name="標題4" style:family="paragraph">
      <style:paragraph-properties style:snap-to-layout-grid="false" fo:margin-top="0in" fo:margin-bottom="0in" fo:line-height="0.2083in" fo:background-color="#FFFFFF"/>
    </style:style>
    <style:style style:name="T178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79" style:parent-style-name="預設段落字型" style:family="text">
      <style:text-properties style:font-name="標楷體" style:font-name-asian="標楷體" fo:color="#FF0000" fo:background-color="#FFFFFF"/>
    </style:style>
    <style:style style:name="T180" style:parent-style-name="apple-converted-space" style:family="text">
      <style:text-properties style:font-name="標楷體" style:font-name-asian="標楷體" fo:color="#FF0000" fo:background-color="#FFFFFF"/>
    </style:style>
    <style:style style:name="T181" style:parent-style-name="超連結" style:family="text">
      <style:text-properties style:font-name="標楷體" style:font-name-asian="標楷體" fo:color="#FF0000" fo:background-color="#FFFFFF"/>
    </style:style>
    <style:style style:name="P182" style:parent-style-name="標題4" style:family="paragraph">
      <style:paragraph-properties style:snap-to-layout-grid="false" fo:margin-top="0in" fo:margin-bottom="0in" fo:line-height="0.2083in" fo:background-color="#FFFFFF"/>
      <style:text-properties style:font-name="標楷體" style:font-name-asian="標楷體" style:font-name-complex="Times New Roman" fo:font-weight="normal" style:font-weight-asian="normal" style:font-weight-complex="normal" fo:color="#FF0000" style:letter-kerning="true" fo:background-color="#FFFFFF"/>
    </style:style>
    <style:style style:name="P183" style:parent-style-name="標題4" style:family="paragraph">
      <style:paragraph-properties style:snap-to-layout-grid="false" fo:margin-top="0in" fo:margin-bottom="0in" fo:line-height="0.2083in" fo:background-color="#FFFFFF"/>
    </style:style>
    <style:style style:name="T184" style:parent-style-name="預設段落字型" style:family="text">
      <style:text-properties style:font-name="標楷體" style:font-name-asian="標楷體" style:font-name-complex="Times New Roman" fo:color="#FF0000" fo:background-color="#FFFFFF"/>
    </style:style>
    <style:style style:name="T185" style:parent-style-name="預設段落字型" style:family="text">
      <style:text-properties style:font-name="標楷體" style:font-name-asian="標楷體" fo:color="#FF0000" fo:background-color="#FFFFFF"/>
    </style:style>
    <style:style style:name="T186" style:parent-style-name="apple-converted-space" style:family="text">
      <style:text-properties style:font-name="標楷體" style:font-name-asian="標楷體" fo:color="#FF0000" fo:background-color="#FFFFFF"/>
    </style:style>
    <style:style style:name="T187" style:parent-style-name="超連結" style:family="text">
      <style:text-properties style:font-name="標楷體" style:font-name-asian="標楷體" fo:color="#FF0000" fo:background-color="#FFFFFF"/>
    </style:style>
    <style:style style:name="P188" style:parent-style-name="標題4" style:family="paragraph">
      <style:paragraph-properties style:snap-to-layout-grid="false" fo:margin-top="0in" fo:margin-bottom="0in" fo:line-height="0.2083in" fo:background-color="#FFFFFF"/>
      <style:text-properties style:font-name="標楷體" style:font-name-asian="標楷體" style:font-name-complex="Times New Roman" fo:font-weight="normal" style:font-weight-asian="normal" fo:color="#FF0000" fo:background-color="#FFFFFF"/>
    </style:style>
    <style:style style:name="P189" style:parent-style-name="標題4" style:family="paragraph">
      <style:paragraph-properties fo:margin-top="0in" fo:margin-bottom="0in" fo:line-height="0.2083in" fo:background-color="#FFFFFF"/>
      <style:text-properties style:font-name="標楷體" style:font-name-asian="標楷體" style:font-name-complex="Times New Roman" fo:color="#FF0000" fo:background-color="#FFFFFF"/>
    </style:style>
    <style:style style:name="P190" style:parent-style-name="標題4" style:family="paragraph">
      <style:paragraph-properties fo:margin-top="0.125in" fo:margin-bottom="0.125in" fo:line-height="0.1388in" fo:background-color="#FFFFFF"/>
    </style:style>
    <style:style style:name="T191" style:parent-style-name="預設段落字型" style:family="text">
      <style:text-properties style:font-name="標楷體" style:font-name-asian="標楷體" fo:color="#808080" fo:font-size="10pt" style:font-size-asian="10pt" style:font-size-complex="10pt" fo:background-color="#FFFFFF"/>
    </style:style>
    <style:style style:name="T192" style:parent-style-name="預設段落字型" style:family="text">
      <style:text-properties style:font-name="標楷體" style:font-name-asian="標楷體" style:font-name-complex="Times New Roman" fo:color="#333333" fo:background-color="#FFFFFF"/>
    </style:style>
    <style:style style:name="T193" style:parent-style-name="預設段落字型" style:family="text">
      <style:text-properties style:font-name="標楷體" style:font-name-asian="標楷體" fo:color="#808080" fo:font-size="10pt" style:font-size-asian="10pt" style:font-size-complex="10pt" fo:background-color="#FFFFFF"/>
    </style:style>
    <style:style style:name="TableRow194" style:family="table-row">
      <style:table-row-properties style:min-row-height="1.39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/>
    </style:style>
    <style:style style:name="P1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P204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205" style:parent-style-name="內文" style:family="paragraph">
      <style:paragraph-properties fo:line-height="0.3472in"/>
      <style:text-properties style:font-name="標楷體" style:font-name-asian="標楷體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5083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>
        <style:tab-stops>
          <style:tab-stop style:type="left" style:position="0.5083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P213" style:parent-style-name="內文" style:family="paragraph">
      <style:paragraph-properties style:snap-to-layout-grid="false">
        <style:tab-stops>
          <style:tab-stop style:type="left" style:position="0.5083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>
        <style:tab-stops>
          <style:tab-stop style:type="left" style:position="0.5083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center">
        <style:tab-stops>
          <style:tab-stop style:type="left" style:position="0.508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219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產業人才能力鑑定企業認同方案</text:span></text:p>
      <text:p text:style-name="P3"><text:span text:style-name="T4">壹、關於經濟部產業人才能力鑑定</text:span></text:p>
      <text:p text:style-name="P5">我國產業升級轉型需要大量高附加價值人才，但學用落差持續存在，青年缺乏產業急需的專業能力。經濟部參考全民英檢案例，規劃設立產業人才能力鑑定中心，邀集企業共同規劃各項專業人才能力鑑定，優先聘用及加薪獲證者，並鼓勵在校學生及相關領域從業人員報考，以訓考用合一模式培養符合產業升級轉型所需人才。</text:p>
      <text:p text:style-name="P6"><text:span text:style-name="T7">貳、關於</text:span><text:span text:style-name="T8">食品品保</text:span><text:span text:style-name="T9">工程師能力鑑定</text:span></text:p>
      <text:p text:style-name="P10"><text:span text:style-name="T11">食品品保</text:span><text:span text:style-name="T12">工程師</text:span><text:span text:style-name="T13">能力鑑定乃依據產業專業關鍵人才的職能基準，邀集產學研各界專家之意見，共同訂定評鑑項目、能力指標、評鑑內容與授證標準等，於104年12月公告考試簡章，105年正式舉辦能力鑑定考試，透過考試引導教學，以縮短產學落差，充裕企業升級轉型所需能量，進而協助產業尋得良才</text:span><text:span text:style-name="T14">。</text:span></text:p>
      <text:p text:style-name="P15"><text:span text:style-name="T16">保健食品專業人才能力鑑定</text:span><text:span text:style-name="T17">制度，乃依據保健食品產業專業關鍵人才的職能基準為基礎，邀請保健食品產學研各界專家之意見，共同發展訂定。相關之評鑑項目、能力指標、評鑑內容與授證之設計，以提供貼近產業界人才職能需求為考量</text:span><text:span text:style-name="T18">。</text:span></text:p>
      <text:p text:style-name="P19">參、關於能力鑑定企業認同</text:p>
      <text:p text:style-name="P20"><text:s text:c="2"/>一、認同說明：</text:p>
      <text:p text:style-name="P21">業界深度參與是經濟部產業人才能力鑑定的重要特色，特規劃本方案，邀請相關企業加入認同行列，一方面廣納產業界的建議，確保能力鑑定規劃皆符合產業需求，另方面作為未來營運推廣的最強而有力的基石，當企業以能力鑑定作為選、育才的標準，優先面試/聘用通過能力鑑定的人才，學校、培訓機構則會更熱切地據以標準培養人才，形成人才供需的良好正向循環能量，進而提升產業人才的競爭力。</text:p>
      <text:p text:style-name="P22">二、認同方式：</text:p>
      <text:p text:style-name="P23"><text:span text:style-name="T24">填妥下頁回函並用公司</text:span><text:span text:style-name="T25">/</text:span><text:span text:style-name="T26">部門印，回傳至連絡窗口，無須繳交任何費用</text:span><text:span text:style-name="T27">。</text:span></text:p>
      <text:p text:style-name="P28">三、認同內容：</text:p>
      <text:list text:style-name="LFO3">
        <text:list-item text:start-value="1">
          <text:p text:style-name="P29">企業應採取的認同行動：鼓勵同仁報考，並運用於企業人才選用制度，例如優先面談/聘用獲證者、提供獲證人員加薪(獎金)等實質鼓勵。</text:p>
        </text:list-item>
      </text:list>
      <text:list text:style-name="LFO3" text:continue-numbering="true">
        <text:list-item>
          <text:p text:style-name="P30">能力鑑定主辦單位提供的服務：提供認同企業選才服務及專屬研習訓練優惠，及致贈認同企業標章。</text:p>
        </text:list-item>
      </text:list>
      <text:list text:style-name="LFO3" text:continue-numbering="true">
        <text:list-item>
          <text:p text:style-name="P31">詳細內容請見｢經濟部產業人才能力鑑定企業認同 回函｣</text:p>
        </text:list-item>
      </text:list>
      <text:p text:style-name="P32">四、認同效益：</text:p>
      <text:list text:style-name="LFO4">
        <text:list-item text:start-value="1">
          <text:p text:style-name="P33">輕鬆選才：取得通過鑑定機制的人才資料，作為面談進用的參考。</text:p>
        </text:list-item>
      </text:list>
      <text:list text:style-name="LFO4" text:continue-numbering="true">
        <text:list-item>
          <text:p text:style-name="P34">節省成本：員工參加特定研習/訓練活動享有免費或折價優惠。企業曝光：公司名稱刊登於活動網頁上，可大幅提升公司知名度。</text:p>
        </text:list-item>
      </text:list>
      <text:soft-page-break/>
      <text:p text:style-name="P35">填妥回函並用公司/部門印，傳真至03-5616878或將掃描檔回傳，無須繳交任何費用</text:p>
      <text:p text:style-name="P36"><text:span text:style-name="T37">經濟部產業人才能力鑑定企業認同 回函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公司名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部門名</text:span><text:span text:style-name="T54">稱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統一編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一級或部門主管姓</text:span><text:span text:style-name="T65">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主管職稱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人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聯絡人職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連絡電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傳真號碼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聯絡人emai</text:span><text:span text:style-name="T94">l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郵遞區號(3+2</text:span><text:span text:style-name="T101">)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郵寄地址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公司網址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填表日期</text:p>
          </table:table-cell>
          <table:table-cell table:style-name="TableCell117" table:number-columns-spanned="5">
            <text:p text:style-name="P118"><text:s text:c="6"/>年 <text:s text:c="17"/>月 <text:s text:c="20"/>日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從何得知企業認同訊息:</text:span><text:span text:style-name="T123">□</text:span><text:span text:style-name="T124">能力鑑定網站<text:s/></text:span><text:span text:style-name="T125">□</text:span><text:span text:style-name="T126">EDM<text:s/></text:span><text:span text:style-name="T127">□</text:span><text:span text:style-name="T128">公協會<text:s/></text:span><text:span text:style-name="T129">□</text:span><text:span text:style-name="T130">訓練課程<text:s/></text:span><text:span text:style-name="T131">□</text:span><text:span text:style-name="T132">其他</text:span><text:span text:style-name="T133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□（請勾選）已閱讀並同意下述聲明：</text:p>
            <text:h text:style-name="P137" text:outline-level="4"><text:span text:style-name="T138">本公司認同經濟部產業人才能力鑑定體系(Industry Professional Assessment System)，願意優先面試/聘用/加薪獲證者，於招募條件加入「優先面試持有經濟部能力鑑定證書者」，並於公司內部宣導，鼓勵員工報考，作為能力考核及訓練發展之參考。</text:span><text:span text:style-name="T139">請勾選認同之鑑定項目:(可複選)</text:span></text:h>
            <text:h text:style-name="P140" text:outline-level="4">產業高值類：</text:h>
            <text:h text:style-name="P141" text:outline-level="4"><text:span text:style-name="T142">□</text:span><text:span text:style-name="T143">食品品保工程師能力鑑定</text:span><text:span text:style-name="T144"> </text:span><text:a xlink:href="http://www.ipas.org.tw/fqa" office:target-frame-name="_blank" xlink:show="new"><text:span text:style-name="T145">http://www.ipas.org.tw/fqa</text:span></text:a></text:h>
            <text:h text:style-name="P146" text:outline-level="4"><text:span text:style-name="T147">□保健</text:span><text:span text:style-name="T148">食品工程師能力鑑定</text:span><text:span text:style-name="T149">http://college.firdi.org.tw/HF/</text:span></text:h>
            <text:h text:style-name="P150" text:outline-level="4"><text:span text:style-name="T151">□</text:span><text:span text:style-name="T152">電路板製程工程師能力鑑定</text:span><text:span text:style-name="T153"> </text:span><text:a xlink:href="http://www.ipas.org.tw/pcb" office:target-frame-name="_blank" xlink:show="new"><text:span text:style-name="T154">http://www.ipas.org.tw/pcb</text:span></text:a></text:h>
            <text:h text:style-name="P155" text:outline-level="4"><text:span text:style-name="T156">□</text:span><text:span text:style-name="T157">工具機機械設計工程師能力鑑定</text:span><text:span text:style-name="T158"> </text:span><text:a xlink:href="http://www.ipas.org.tw/mdmt" office:target-frame-name="_blank" xlink:show="new"><text:span text:style-name="T159">http://www.ipas.org.tw/mdmt</text:span></text:a></text:h>
            <text:h text:style-name="P160" text:outline-level="4"><text:span text:style-name="T161">□</text:span><text:span text:style-name="T162">無形資產評價師能力鑑定</text:span><text:span text:style-name="T163"> </text:span><text:a xlink:href="http://www.ipas.org.tw/cv" office:target-frame-name="_blank" xlink:show="new"><text:span text:style-name="T164">http://www.ipas.org.tw/cv</text:span></text:a></text:h>
            <text:h text:style-name="P165" text:outline-level="4">□行動APP企劃師能力鑑定□電磁相容(EMC)工程師能力鑑定</text:h>
            <text:h text:style-name="P166" text:outline-level="4">產業優化類：</text:h>
            <text:h text:style-name="P167" text:outline-level="4"><text:span text:style-name="T168">□</text:span><text:span text:style-name="T169">天線設計工程師能力鑑定</text:span><text:span text:style-name="T170"> </text:span><text:a xlink:href="http://www.ipas.org.tw/ant" office:target-frame-name="_blank" xlink:show="new"><text:span text:style-name="T171">http://www.ipas.org.tw/ant</text:span></text:a></text:h>
            <text:h text:style-name="P172" text:outline-level="4"><text:span text:style-name="T173">□</text:span><text:span text:style-name="T174">行動裝置程式設計師能力鑑定</text:span><text:span text:style-name="T175"> </text:span><text:a xlink:href="http://www.ipas.org.tw/mad" office:target-frame-name="_blank" xlink:show="new"><text:span text:style-name="T176">http://www.ipas.org.tw/mad</text:span></text:a></text:h>
            <text:h text:style-name="P177" text:outline-level="4"><text:span text:style-name="T178">□</text:span><text:span text:style-name="T179">遊戲程式設計師能力鑑定-行動遊戲</text:span><text:span text:style-name="T180"> </text:span><text:a xlink:href="http://www.ipas.org.tw/mgp" office:target-frame-name="_blank" xlink:show="new"><text:span text:style-name="T181">http://www.ipas.org.tw/mgp</text:span></text:a></text:h>
            <text:h text:style-name="P182" text:outline-level="4">新興科技類：</text:h>
            <text:h text:style-name="P183" text:outline-level="4"><text:span text:style-name="T184">□</text:span><text:span text:style-name="T185">電動車機電整合工程師能力鑑定</text:span><text:span text:style-name="T186"> </text:span><text:a xlink:href="http://www.ipas.org.tw/evm" office:target-frame-name="_blank" xlink:show="new"><text:span text:style-name="T187">http://www.ipas.org.tw/evm</text:span></text:a></text:h>
            <text:h text:style-name="P188" text:outline-level="4">生產力4.0類：</text:h>
            <text:h text:style-name="P189" text:outline-level="4">□3D列印塑膠部品工程師能力鑑定□巨量資料分析師能力鑑定□物聯網應用工程師能力鑑定</text:h>
            <text:h text:style-name="P190" text:outline-level="4"><text:span text:style-name="T191"><text:s text:c="3"/></text:span><text:span text:style-name="T192"><text:s text:c="2"/></text:span><text:span text:style-name="T193">為提供良好服務及滿足貴公司的權益，我們必須蒐集、處理所提供之個人資料。本計畫已建立嚴謹資安管理制度，在不違反蒐集目的之前提，將使用於廣宣文件、網路、電子郵件、書面、傳真與其他合法方式。若您覺得需要調整我們提供之相關服務，您可以來電要求查詢、補充、更正或停止服務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<draw:custom-shape svg:x="0.18472in" svg:y="0.0125in" svg:width="2.06944in" svg:height="1.26944in" draw:z-index="251659264" draw:id="id0" draw:style-name="a0" draw:name="矩形 5" text:anchor-type="paragraph"><svg:title/><svg:desc/><text:p text:style-name="P198">公司章/或HR部門章</text:p><text:p text:style-name="P199">蓋印處</text:p><draw:enhanced-geometry draw:type="non-primitive" svg:viewBox="0 0 21600 21600" draw:enhanced-path="M 0 0 L 21600 0 21600 21600 0 21600 Z N"/></draw:custom-shape></text:span><text:span text:style-name="T200"><text:s text:c="34"/></text:span><text:span text:style-name="T201">左欄蓋印處不適用</text:span><text:span text:style-name="T202">本</text:span><text:span text:style-name="T203">公司(部門)印鑑使用管理辦法，</text:span></text:p>
            <text:p text:style-name="P204"><text:s text:c="34"/>改由本公司高階主管於下面欄位簽章：</text:p>
            <text:p text:style-name="P205"><text:s text:c="35"/>主管簽章:________________</text:p>
            <text:p text:style-name="P206"><text:s text:c="35"/>簽章日期: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<draw:custom-shape svg:x="-0.05625in" svg:y="0.20833in" svg:width="7.59167in" svg:height="0.94722in" draw:z-index="251660288" draw:id="id1" draw:style-name="a1" draw:name="圓角矩形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9">《加入企業認同，可享有下列服務與優惠》</text:span></text:p>
      <text:p text:style-name="P210">企業曝光，輕鬆選才 <text:s text:c="21"/>訓練考試，獨享優惠</text:p>
      <text:p text:style-name="P211"><text:s text:c="8"/>˙企業LOGO連結，多管道廣宣曝光! <text:s text:c="10"/>˙報名考試享七折優惠</text:p>
      <text:p text:style-name="P212"><text:s text:c="8"/>˙取得獲證者名單(約每年寒暑假) <text:s text:c="12"/>˙相關訓練課程獨享折扣</text:p>
      <text:p text:style-name="P213"><text:s text:c="8"/>˙獲證認同標章，彰顯進賢任能 <text:s text:c="14"/>˙專屬認同產學交流活動</text:p>
      <text:p text:style-name="P214"/>
      <text:p text:style-name="P215"><text:span text:style-name="T216">聯繫窗口：</text:span><text:span text:style-name="T217">TEL:03-5223191#320仇小姐#703林小姐#714</text:span><text:span text:style-name="T218">翁小姐</text:span><text:span text:style-name="T219">，e-mail：</text:span><text:span text:style-name="T220">fqa@firdi.org.tw</text:span><text:span text:style-name="T221">、hf2015</text:span><text:s/><text:span text:style-name="T222">firdi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1951in" text:min-label-width="0.3333in"/>
      </text:list-level-style-number>
      <text:list-level-style-number text:level="2" style:num-suffix="、" style:num-format="一, 十, 一百(繁), ..." text:start-value="4">
        <style:list-level-properties text:space-before="0.5284in" text:min-label-width="0.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筱芃</meta:initial-creator>
    <dc:creator>admin</dc:creator>
    <meta:creation-date>2021-03-26T03:15:00Z</meta:creation-date>
    <dc:date>2021-03-26T03:15:00Z</dc:date>
    <meta:print-date>2017-03-09T08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8" meta:character-count="2935" meta:row-count="20" meta:non-whitespace-character-count="2502"/>
  </office:meta>
</office:document-meta>
</file>