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 fo:font-size="10.5pt" style:font-size-asian="10.5pt" style:font-size-complex="10.5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333333" style:letter-kerning="false" style:font-size-complex="12pt" fo:background-color="#FFFFFF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 fo:background-color="#FFFFFF"/>
    </style:style>
    <style:style style:name="TableColumn10" style:family="table-column">
      <style:table-column-properties style:column-width="1.8166in"/>
    </style:style>
    <style:style style:name="TableColumn11" style:family="table-column">
      <style:table-column-properties style:column-width="1.0305in"/>
    </style:style>
    <style:style style:name="TableColumn12" style:family="table-column">
      <style:table-column-properties style:column-width="1.0541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2881in"/>
    </style:style>
    <style:style style:name="TableColumn15" style:family="table-column">
      <style:table-column-properties style:column-width="2.1659in"/>
    </style:style>
    <style:style style:name="Table9" style:family="table">
      <style:table-properties style:width="7.3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20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</style:style>
    <style:style style:name="T65" style:parent-style-name="預設段落字型" style:family="text">
      <style:text-properties style:font-name="標楷體" style:font-name-asian="標楷體" fo:letter-spacing="0.0416in" style:letter-kerning="false"/>
    </style:style>
    <style:style style:name="T66" style:parent-style-name="預設段落字型" style:family="text">
      <style:text-properties style:font-name="標楷體" style:font-name-asian="標楷體" fo:letter-spacing="0.0833in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fo:letter-spacing="0.0208in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4" style:family="table-row">
      <style:table-row-properties style:min-row-height="0.20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9" style:family="table-row">
      <style:table-row-properties style:min-row-height="0.172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2548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9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style:font-name-complex="新細明體" fo:color="#333333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5.021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.2083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05" style:parent-style-name="內文" style:family="paragraph">
      <style:paragraph-properties fo:widows="2" fo:orphans="2" style:line-height-at-least="0.2083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10" style:parent-style-name="內文" style:family="paragraph">
      <style:paragraph-properties fo:widows="2" fo:orphans="2" style:line-height-at-least="0.2083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21" style:parent-style-name="內文" style:family="paragraph">
      <style:paragraph-properties fo:widows="2" fo:orphans="2" style:line-height-at-least="0.2083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30" style:parent-style-name="內文" style:family="paragraph">
      <style:paragraph-properties fo:widows="2" fo:orphans="2" style:line-height-at-least="0.2083in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46" style:parent-style-name="內文" style:family="paragraph">
      <style:paragraph-properties fo:widows="2" fo:orphans="2" style:line-height-at-least="0.2083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51" style:parent-style-name="內文" style:family="paragraph">
      <style:paragraph-properties fo:widows="2" fo:orphans="2" style:line-height-at-least="0.2083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54" style:parent-style-name="內文" style:family="paragraph">
      <style:paragraph-properties fo:widows="2" fo:orphans="2" style:line-height-at-least="0.2083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56" style:parent-style-name="內文" style:family="paragraph">
      <style:paragraph-properties fo:widows="2" fo:orphans="2" style:line-height-at-least="0.2083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333333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333333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333333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172" style:parent-style-name="內文" style:family="paragraph">
      <style:paragraph-properties>
        <style:tab-stops>
          <style:tab-stop style:type="left" style:position="0.508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4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6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text-align="center">
        <style:tab-stops>
          <style:tab-stop style:type="left" style:position="0.5083in"/>
        </style:tab-stops>
      </style:paragraph-properties>
      <style:text-properties style:font-name="標楷體" style:font-name-asian="標楷體" fo:color="#333333" fo:font-size="10pt" style:font-size-asian="10pt" style:font-size-complex="10pt" fo:background-color="#FFFFFF"/>
    </style:style>
    <style:style style:name="P178" style:parent-style-name="內文" style:family="paragraph">
      <style:paragraph-properties fo:text-align="center">
        <style:tab-stops>
          <style:tab-stop style:type="left" style:position="0.508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3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填妥意向書並請單位主管簽章後傳真至03-5616878或將掃描檔回傳，無須繳交任何費用</text:p>
      <text:p text:style-name="P2"><text:span text:style-name="T3">經濟部產業職能基準與能力鑑定學校認同意向書</text:span><text:span text:style-name="T4"><text:line-break/></text:span><text:span text:style-name="T5">經濟部發展產業職能基準與能力鑑定，俾利供給端培育人才。大學可據此訂定系所目標</text:span></text:p>
      <text:p text:style-name="P6">或增修教學內容，或列為檢視專業能力的依據，培養學生的就業力，縮短學用落差。</text:p>
      <text:p text:style-name="P7"><text:span text:style-name="T8">邀請各大學系所踴躍填寫下表，加入「經濟部產業職能基準與能力鑑定學校認同」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(全銜)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系所名稱(全銜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主管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單位主管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聯絡人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傳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人e-mai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郵遞區號(3+2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郵寄地址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校系所網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填表日期</text:p>
          </table:table-cell>
          <table:table-cell table:style-name="TableCell82" table:number-columns-spanned="5">
            <text:p text:style-name="P83"><text:s text:c="6"/>年 <text:s text:c="17"/>月 <text:s text:c="20"/>日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從何得知學校認同訊息:□能力鑑定網站 □EDM □公協會 □訓練課程 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□</text:span><text:span text:style-name="T91">(打勾處)我已閱讀並同意右列聲明</text:span></text:p>
          </table:table-cell>
          <table:table-cell table:style-name="TableCell92" table:number-columns-spanned="5" table:number-rows-spanned="2">
            <text:p text:style-name="內文"><text:span text:style-name="T93">個人資料蒐集、處理及利用之告知暨同意聲明</text:span><text:span text:style-name="T94">：為提供良好服務及滿足您的權益，我們必須蒐集、處理所提供之個人資料。工研院已建立嚴謹資安管理制度，在不違反蒐集目的之前提，將使用於網路、電子郵件、書面、傳真與其他合法方式。若您覺得需要調整我們提供之相關服務，您可以來電要求查詢、補充、更正或停止服務。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單位主管簽章(日期)</text:p>
            <text:p text:style-name="P98"/>
            <text:p text:style-name="P99"><text:s text:c="14"/><text:s text:c="5"/></text:p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一、本單位願意應用及認同職能基準與能力鑑定，項目如下： </text:span></text:p>
            <text:p text:style-name="P105"><text:span text:style-name="T106">1.經濟部產業職能基準部分：</text:span></text:p>
            <text:p text:style-name="內文"><text:span text:style-name="T107"><text:s text:c="2"/>(1)所有經濟部產業職能基準項目請見http://www.ipas.org.tw</text:span><text:span text:style-name="T108"><text:line-break/></text:span><text:span text:style-name="T109"><text:s text:c="2"/>(2)本單位願意採取下列作法應用「經濟部產業職能基準」（可複選）</text:span></text:p>
            <text:p text:style-name="P110"><text:span text:style-name="T111"><text:s text:c="2"/>□</text:span><text:span text:style-name="T112">導入系所教學／發展目標 <text:s text:c="7"/></text:span><text:span text:style-name="T113">□</text:span><text:span text:style-name="T114">規劃學生職涯進路圖</text:span></text:p>
            <text:p text:style-name="內文"><text:span text:style-name="T115"><text:s text:c="2"/>□</text:span><text:span text:style-name="T116">規劃及調整課／學程內容  <text:s text:c="6"/></text:span><text:span text:style-name="T117">□</text:span><text:span text:style-name="T118">其他:_____________</text:span></text:p>
            <text:p text:style-name="P119">2.經濟部產業人才能力鑑定部分：</text:p>
            <text:p text:style-name="P120"><text:s text:c="2"/>(1)本單位願意認同下列能力鑑定。(可複選)</text:p>
            <text:p text:style-name="P121"><text:span text:style-name="T122"><text:s text:c="2"/></text:span><text:span text:style-name="T123">□</text:span><text:span text:style-name="T124">食品品保工程師能力鑑定</text:span><text:span text:style-name="T125"><text:s text:c="2"/></text:span><text:span text:style-name="T126">□</text:span><text:span text:style-name="T127">保健食品工程師能力鑑定 <text:s/></text:span><text:span text:style-name="T128">□</text:span><text:span text:style-name="T129">天線設計工程師能力鑑定 <text:s text:c="20"/></text:span></text:p>
            <text:p text:style-name="P130"><text:span text:style-name="T131"><text:s text:c="2"/></text:span><text:span text:style-name="T132">□</text:span><text:span text:style-name="T133">工具機機械設計工程師能力鑑定 <text:s/></text:span><text:span text:style-name="T134">□</text:span><text:span text:style-name="T135">電路板製程工程師能力鑑定</text:span><text:span text:style-name="T136"><text:s text:c="2"/></text:span><text:span text:style-name="T137">□</text:span><text:span text:style-name="T138">電動車機電整合工程師能力鑑定</text:span><text:span text:style-name="T139">□</text:span><text:span text:style-name="T140">無形資產評價師能力鑑定<text:s/></text:span><text:span text:style-name="T141"><text:s/>□</text:span><text:span text:style-name="T142">遊戲程式設計師能力鑑定-行動遊戲 <text:s/></text:span><text:span text:style-name="T143">□</text:span><text:span text:style-name="T144">行動裝置程式設計師能力鑑定</text:span></text:p>
            <text:p text:style-name="P145"><text:s text:c="2"/>(2)本單位願意採舉下列作法認同能力鑑定（可複選）</text:p>
            <text:p text:style-name="P146"><text:span text:style-name="T147"><text:s text:c="2"/>□</text:span><text:span text:style-name="T148">積極鼓勵學生報考能力鑑定</text:span><text:span text:style-name="T149">□</text:span><text:span text:style-name="T150">協助學生考前準備及提供輔導</text:span></text:p>
            <text:p text:style-name="P151"><text:span text:style-name="T152"><text:s text:c="2"/>□</text:span><text:span text:style-name="T153">研擬通過能力鑑定獎勵辦法(包含成績加分、實質獎勵、榮譽表揚等作法)</text:span></text:p>
            <text:p text:style-name="P154"><text:span text:style-name="T155">二、 加入「經濟部產業職能基準與能力鑑定學校認同」，得優先獲得下列服務：</text:span></text:p>
            <text:p text:style-name="P156"><text:span text:style-name="T157"> </text:span><text:span text:style-name="T158"></text:span><text:span text:style-name="T159"><text:s/>師生報名能力鑑定考試，享認同優惠價。</text:span><text:span text:style-name="T160"><text:line-break/></text:span><text:span text:style-name="T161"> </text:span><text:span text:style-name="T162"></text:span><text:span text:style-name="T163"><text:s/>深入應用成果可列為經濟部應用案例，作為推廣典範。</text:span><text:span text:style-name="T164"><text:line-break/></text:span><text:span text:style-name="T165"> </text:span><text:span text:style-name="T166"></text:span><text:span text:style-name="T167"><text:s/>優先成為經濟部推動產學合作人才培育(含產學攜手、實習等方案)的媒合對象。</text:span><text:span text:style-name="T168"><text:line-break/></text:span><text:span text:style-name="T169"> </text:span><text:span text:style-name="T170"></text:span><text:span text:style-name="T171"><text:s/>索取經濟部產業職能基準全蒐錄精裝版(每單位至多2冊) 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經濟部產業人才能力鑑定暨培訓產業推動網<text:s/></text:span><text:a xlink:href="http://www.ipas.org.tw" office:target-frame-name="_top" xlink:show="replace"><text:span text:style-name="T174">http://www.ipas.org.tw</text:span></text:a><text:span text:style-name="T175">食品產業學院官網<text:s/></text:span><text:a xlink:href="https://mms.firdi.org.tw/" office:target-frame-name="_top" xlink:show="replace"><text:span text:style-name="T176">https://mms.firdi.org.tw/</text:span></text:a></text:p>
      <text:p text:style-name="P177">聯繫窗口：食品產業學院03-5223191#320仇小姐<text:s/>#703林小姐<text:s/>#714翁小姐</text:p>
      <text:p text:style-name="P178"><text:span text:style-name="T179">E-mail</text:span><text:span text:style-name="T180">：</text:span><text:span text:style-name="T181">fqa@firdi.org.tw</text:span><text:span text:style-name="T182">(食品品保能力鑑定小組)、</text:span><text:span text:style-name="T183">hf2015 firdi.org.tw</text:span><text:span text:style-name="T184">(保健食品</text:span><text:span text:style-name="T185">能力鑑定小組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筱芃</meta:initial-creator>
    <dc:creator>admin</dc:creator>
    <meta:creation-date>2021-03-26T03:15:00Z</meta:creation-date>
    <dc:date>2021-03-26T03:15:00Z</dc:date>
    <meta:print-date>2017-02-14T09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1" meta:row-count="10" meta:non-whitespace-character-count="1297"/>
  </office:meta>
</office:document-meta>
</file>