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Times New Roman" style:font-name-asian="標楷體" style:font-name-complex="微軟正黑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Malgun Gothic Semilight" style:letter-kerning="false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微軟正黑體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text-align="justify"/>
    </style:style>
    <style:style style:name="T6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Malgun Gothic Semilight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Malgun Gothic Semilight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微軟正黑體" style:letter-kerning="false" style:font-size-complex="12pt"/>
    </style:style>
    <style:style style:name="P22" style:parent-style-name="內文" style:family="paragraph">
      <style:paragraph-properties style:text-autospace="none" fo:text-align="justify" fo:margin-left="0.6666in" fo:text-indent="-0.66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Malgun Gothic Semilight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Malgun Gothic Semilight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Malgun Gothic Semilight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Malgun Gothic Semilight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Malgun Gothic Semilight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Malgun Gothic Semilight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行政院農業委員會</text:span><text:span text:style-name="T3">　</text:span><text:span text:style-name="T4">令</text:span></text:p>
      <text:p text:style-name="P5"><text:span text:style-name="T6">發文日期</text:span><text:span text:style-name="T7">：</text:span><text:span text:style-name="T8">中華民國</text:span><text:span text:style-name="T9">111</text:span><text:span text:style-name="T10">年</text:span><text:span text:style-name="T11">1</text:span><text:span text:style-name="T12">月</text:span><text:span text:style-name="T13">10</text:span><text:span text:style-name="T14">日</text:span></text:p>
      <text:p text:style-name="P15"><text:span text:style-name="T16">發文字號</text:span><text:span text:style-name="T17">：</text:span><text:span text:style-name="T18">農授漁字第</text:span><text:span text:style-name="T19">1101349249A</text:span><text:span text:style-name="T20">號</text:span></text:p>
      <text:p text:style-name="P21"/>
      <text:p text:style-name="P22"><text:span text:style-name="T23">修正</text:span><text:span text:style-name="T24">「</text:span><text:span text:style-name="T25">溯源水產品資訊登錄管理作業規範</text:span><text:span text:style-name="T26">」</text:span><text:span text:style-name="T27">第三點附件四</text:span><text:span text:style-name="T28">，</text:span><text:span text:style-name="T29">並自即日生效</text:span><text:span text:style-name="T30">。</text:span></text:p>
      <text:p text:style-name="P31"><text:span text:style-name="T32">　</text:span><text:span text:style-name="T33">附修正</text:span><text:span text:style-name="T34">「</text:span><text:span text:style-name="T35">溯源水產品資訊登錄管理作業規範</text:span><text:span text:style-name="T36">」</text:span><text:span text:style-name="T37">第三點附件四</text:span></text:p>
      <text:p text:style-name="P38"/>
      <text:p text:style-name="P39"><text:span text:style-name="T40">主任委員　陳　○　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翔仁</meta:initial-creator>
    <dc:creator>甘翔仁</dc:creator>
    <meta:creation-date>2022-01-07T11:21:00Z</meta:creation-date>
    <dc:date>2022-01-07T11:21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