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-0.0979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 fo:text-indent="-0.0979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 fo:line-height="150%" fo:text-indent="-0.065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4354in" style:use-optimal-column-width="false"/>
    </style:style>
    <style:style style:name="TableColumn8" style:family="table-column">
      <style:table-column-properties style:column-width="2.3055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5" style:family="table">
      <style:table-properties style:width="7.4791in" fo:margin-left="-0.9881in" table:align="left"/>
    </style:style>
    <style:style style:name="TableRow12" style:family="table-row">
      <style:table-row-properties style:min-row-height="0.468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Row25" style:family="table-row">
      <style:table-row-properties style:min-row-height="0.1312in"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6277in"/>
        </style:tab-stops>
      </style:paragraph-properties>
    </style:style>
    <style:style style:name="P38" style:parent-style-name="Standard" style:family="paragraph">
      <style:paragraph-properties fo:widows="2" fo:orphans="2"/>
    </style:style>
    <style:style style:name="P39" style:parent-style-name="Standard" style:family="paragraph">
      <style:paragraph-properties fo:widows="2" fo:orphans="2"/>
    </style:style>
  </office:automatic-styles>
  <office:body>
    <office:text text:use-soft-page-breaks="true">
      <text:p text:style-name="P1">複合輸入規定含F01貨品分類號列表</text:p>
      <text:p text:style-name="P3">增修訂摘要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貨品分類號列</text:p>
            </table:table-cell>
            <table:table-cell table:style-name="TableCell17">
              <text:p text:style-name="P18">貨品名稱</text:p>
            </table:table-cell>
            <table:table-cell table:style-name="TableCell19">
              <text:p text:style-name="P20">現行規定</text:p>
            </table:table-cell>
            <table:table-cell table:style-name="TableCell21">
              <text:p text:style-name="P22">變更後規定</text:p>
            </table:table-cell>
            <table:table-cell table:style-name="TableCell23">
              <text:p text:style-name="P24">備註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0210.99.41.00-9</text:p>
          </table:table-cell>
          <table:table-cell table:style-name="TableCell30">
            <text:p text:style-name="P31">乾鹿鞭<text:line-break/>Lu Pien (Cervi Penis), dried</text:p>
          </table:table-cell>
          <table:table-cell table:style-name="TableCell32">
            <text:p text:style-name="P33"/>
          </table:table-cell>
          <table:table-cell table:style-name="TableCell34">
            <text:p text:style-name="P35">514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俞伶</meta:initial-creator>
    <dc:creator>吳致誼</dc:creator>
    <meta:creation-date>2022-01-28T03:20:00Z</meta:creation-date>
    <dc:date>2022-01-28T03:23:00Z</dc:date>
    <meta:print-date>2021-01-14T09:29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5" meta:row-count="1" meta:non-whitespace-character-count="99"/>
  </office:meta>
</office:document-meta>
</file>